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6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57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603:357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11002:22971</text:p>
          </table:table-cell>
          <table:covered-table-cell/>
          <table:table-cell office:value-type="float" office:value="531778.87" table:style-name="ce22">
            <text:p>531778,87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7A02C8616FDAF2AFA7F5B0335AFBCA0E71754AAD08E33DA7EF55E8D893DCA2AF206C1D7749ABE6674B0BABCC84A44778085CC952F4A2B7134B56F3B0FEB1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18:18Z</meta:creation-date>
    <dc:date>2023-02-21T09:18:18Z</dc:date>
  </office:meta>
</office:document-meta>
</file>